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4aacf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4aacf" officeooo:paragraph-rsid="0004aacf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4aacf"/>
    </style:style>
    <style:style style:name="P7" style:family="paragraph" style:parent-style-name="Standard" style:list-style-name="L2">
      <style:text-properties officeooo:paragraph-rsid="0004aacf"/>
    </style:style>
    <style:style style:name="P8" style:family="paragraph" style:parent-style-name="Standard" style:list-style-name="L3">
      <style:text-properties officeooo:paragraph-rsid="0004aacf"/>
    </style:style>
    <style:style style:name="P9" style:family="paragraph" style:parent-style-name="Standard" style:list-style-name="L4">
      <style:text-properties officeooo:paragraph-rsid="0004aacf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2pt"/>
    </style:style>
    <style:style style:name="T1" style:family="text">
      <style:text-properties officeooo:rsid="0004aac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4.251cm" fo:min-width="17.5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0.959cm" fo:min-width="17.1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3.108cm" fo:min-width="17.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3.44cm" fo:min-width="17.8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E RENSEIGNEMENTS POUR L’INSCRIPTION</text:p>
      <text:p text:style-name="Standard"/>
      <text:p text:style-name="Standard"><draw:custom-shape text:anchor-type="paragraph" draw:z-index="0" draw:name="Forme 1" draw:style-name="gr4" draw:text-style-name="P10" svg:width="18.204cm" svg:height="3.811cm" svg:x="-0.416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Nom de naissance : </text:p>
      <text:p text:style-name="P1">Prénom :</text:p>
      <text:p text:style-name="P1">Nom d’usage : </text:p>
      <text:p text:style-name="P1">Sexe : H <text:s text:c="2"/>F</text:p>
      <text:p text:style-name="Standard">Date de naissance :</text:p>
      <text:p text:style-name="P1">Téléphone : <text:s text:c="73"/>Mail :</text:p>
      <text:p text:style-name="Standard"/>
      <text:p text:style-name="Standard"><draw:custom-shape text:anchor-type="paragraph" draw:z-index="1" draw:name="Forme 3" draw:style-name="gr3" draw:text-style-name="P11" svg:width="18.206cm" svg:height="3.444cm" svg:x="-0.522cm" svg:y="0.2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Si vous êtes mineur :</text:p>
      <text:p text:style-name="Standard">Nom et prénom de votre représentant légal :</text:p>
      <text:p text:style-name="Standard">Sa date de naissance :</text:p>
      <text:p text:style-name="Standard">Son téléphone :</text:p>
      <text:p text:style-name="Standard">Son adresse mail :</text:p>
      <text:p text:style-name="Standard">Son adresse (si elle est différente de la vôtre) :</text:p>
      <text:p text:style-name="Standard"><draw:custom-shape text:anchor-type="paragraph" draw:z-index="2" draw:name="Forme 2" draw:style-name="gr2" draw:text-style-name="P10" svg:width="18.31cm" svg:height="12.145cm" svg:x="-0.654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653159820" text:style-name="L4">
        <text:list-header>
          <text:p text:style-name="P9"/>
        </text:list-header>
        <text:list-item>
          <text:p text:style-name="P9">Vous vous inscrivez : </text:p>
        </text:list-item>
      </text:list>
      <text:p text:style-name="P1"><text:tab/><text:tab/><text:tab/><text:tab/>- Pour l’apprentissage traditionnel ?</text:p>
      <text:p text:style-name="Standard"><text:tab/><text:tab/><text:tab/><text:tab/>- La conduite accompagnée ?</text:p>
      <text:p text:style-name="Standard"><text:tab/><text:tab/><text:tab/><text:tab/>- La conduite supervisée ?</text:p>
      <text:p text:style-name="Standard"/>
      <text:list xml:id="list494789574" text:style-name="L1">
        <text:list-item>
          <text:p text:style-name="P5">Avez-vous déjà obtenu un (ou des) permis de conduire ? AM <text:s text:c="3"/>A2 <text:s text:c="6"/>A1 <text:s text:c="6"/>A</text:p>
          <text:p text:style-name="P5"><text:tab/>Si oui, où et quand avez-vous obtenu le dernier ? _________ Le ___/___/______</text:p>
          <text:p text:style-name="P5"/>
        </text:list-item>
        <text:list-item>
          <text:p text:style-name="P6">Êtes-vous inscrit dans une autre auto-école ? Oui Non </text:p>
          <text:p text:style-name="P5">Si oui, pour quelle catégorie de permis ? ____</text:p>
          <text:p text:style-name="P5"/>
        </text:list-item>
        <text:list-item>
          <text:p text:style-name="P5">Vous avez effectué le Service National Universel (SNU) ? Oui Non</text:p>
          <text:p text:style-name="P5"/>
        </text:list-item>
        <text:list-item>
          <text:p text:style-name="P5">Vous comprenez et lisez couramment le français ? Oui Non</text:p>
          <text:p text:style-name="P5"/>
        </text:list-item>
        <text:list-item>
          <text:p text:style-name="P5">Avez-vous besoin d’un aménagement spécial du véhicule ? Oui Non</text:p>
          <text:p text:style-name="P5"/>
        </text:list-item>
        <text:list-item>
          <text:p text:style-name="P5">Portez-vous des lunettes ou des lentilles ? Oui Non</text:p>
          <text:p text:style-name="P5"/>
        </text:list-item>
        <text:list-item>
          <text:p text:style-name="P5">Êtes-vous atteint d’une affection et/ou d’un handicap pouvant être incompatible avec la</text:p>
          <text:p text:style-name="P5">conduite et donner lieu à la délivrance d’un permis avec une validité limitée? <text:s text:c="2"/>Oui Non</text:p>
          <text:p text:style-name="P5"/>
        </text:list-item>
        <text:list-item>
          <text:p text:style-name="P5">Percevez-vous une pension d’invalidité civile ou militaire ? Oui Non</text:p>
        </text:list-item>
      </text:list>
      <text:p text:style-name="Standard"/>
      <text:p text:style-name="Standard"><draw:custom-shape text:anchor-type="paragraph" draw:z-index="3" draw:name="Forme 4" draw:style-name="gr1" draw:text-style-name="P10" svg:width="17.992cm" svg:height="4.71cm" svg:x="-0.337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2338987903" text:style-name="L2">
        <text:list-item>
          <text:p text:style-name="P7"><text:span text:style-name="T1">Vos souhaits concernant votre formation :</text:span></text:p>
        </text:list-item>
      </text:list>
      <text:p text:style-name="P3"/>
      <text:p text:style-name="P3"/>
      <text:p text:style-name="P3"/>
      <text:list xml:id="list2669482681" text:style-name="L3">
        <text:list-item>
          <text:p text:style-name="P8"><text:span text:style-name="T1">Vos disponibilités :</text:span></text:p>
        </text:list-item>
      </text:list>
      <text:p text:style-name="P3"/>
      <text:p text:style-name="P3"/>
      <text:p text:style-name="P4">MERCI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8T13:40:01.311000000</meta:creation-date>
    <dc:date>2026-01-28T13:45:36.610000000</dc:date>
    <meta:editing-duration>PT5M35S</meta:editing-duration>
    <meta:editing-cycles>1</meta:editing-cycles>
    <meta:document-statistic meta:table-count="0" meta:image-count="0" meta:object-count="0" meta:page-count="1" meta:paragraph-count="39" meta:word-count="235" meta:character-count="1323" meta:non-whitespace-character-count="1032"/>
    <meta:generator>LibreOffice/7.2.2.2$Windows_x86 LibreOffice_project/02b2acce88a210515b4a5bb2e46cbfb63fe97d56</meta:generator>
  </office:meta>
</office:document-meta>
</file>